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officeooo:rsid="0000f25c" officeooo:paragraph-rsid="0000f25c"/>
    </style:style>
    <style:style style:name="P2" style:family="paragraph" style:parent-style-name="Standard">
      <style:paragraph-properties fo:text-align="start" style:justify-single-word="false"/>
      <style:text-properties style:font-name="Calibri" officeooo:rsid="0000f25c" officeooo:paragraph-rsid="0000f25c"/>
    </style:style>
    <style:style style:name="P3" style:family="paragraph" style:parent-style-name="Standard">
      <style:paragraph-properties fo:text-align="center" style:justify-single-word="false"/>
      <style:text-properties style:font-name="Calibri" officeooo:rsid="0000f25c" officeooo:paragraph-rsid="0000f25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0b9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enariusz zajęć GDDW</text:p>
      <text:p text:style-name="P1"/>
      <text:p text:style-name="P1"/>
      <text:p text:style-name="P1"/>
      <text:p text:style-name="P2">Klasa <text:span text:style-name="T2">5</text:span>a</text:p>
      <text:p text:style-name="P2">Data: 24.06.2020</text:p>
      <text:p text:style-name="P2">Temat: <text:span text:style-name="T1">Co lubię robic najbardziej?</text:span></text:p>
      <text:p text:style-name="P2"/>
      <text:p text:style-name="P2"/>
      <text:p text:style-name="P2"/>
      <text:p text:style-name="P2">1) Czas wolny, co to takiego? Podaganka</text:p>
      <text:p text:style-name="P2"/>
      <text:p text:style-name="P2">2) Wykonaj rysunek- ,,mój czas wolny”</text:p>
      <text:p text:style-name="P2"/>
      <text:p text:style-name="P2">3) Formy spędzania czasu wolnego:</text:p>
      <text:p text:style-name="P2">- czytanie książki</text:p>
      <text:p text:style-name="P2">- oglądanie filmu</text:p>
      <text:p text:style-name="P2">- słuchanie muzyki</text:p>
      <text:p text:style-name="P2">- różne formy aktywności ruchowe: jazda na rowerze, spacer, zwiedzanie itp.</text:p>
      <text:p text:style-name="P2">- malowanie</text:p>
      <text:p text:style-name="P2">- czas u dziadków</text:p>
      <text:p text:style-name="P2"/>
      <text:p text:style-name="P2">4) Bezpieczeństwo podczas wakacji:</text:p>
      <text:p text:style-name="P2">- nad morzem, jeziorem</text:p>
      <text:p text:style-name="P2">- w górach</text:p>
      <text:p text:style-name="P2">- w mieście</text:p>
      <text:p text:style-name="P2">- na wsi</text:p>
      <text:p text:style-name="P2"/>
      <text:p text:style-name="P2">5) Układamy rymowankę wakacyjną. Burza mózgów</text:p>
      <text:p text:style-name="P2"/>
      <text:p text:style-name="P2">,,A w wakacje...”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6-19T13:15:51.427000000</dc:date>
    <meta:editing-duration>PT11S</meta:editing-duration>
    <meta:editing-cycles>1</meta:editing-cycles>
    <meta:document-statistic meta:table-count="0" meta:image-count="0" meta:object-count="0" meta:page-count="1" meta:paragraph-count="20" meta:word-count="82" meta:character-count="491" meta:non-whitespace-character-count="429"/>
  </office:meta>
</office:document-meta>
</file>